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49"/>
    <style:style style:name="ce6" style:family="table-cell" style:parent-style-name="Default" style:data-style-name="N51"/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cell-protect="none" style:shrink-to-fit="tru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&amp;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Proposal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urrent and Capital Account <text:s text:c="57"/>FY2011 <text:s text:c="56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Item</text:p>
          </table:table-cell>
          <table:table-cell office:value-type="string" table:style-name="ce18">
            <text:p>Budget for Current Fiscal Year</text:p>
          </table:table-cell>
          <table:table-cell office:value-type="string" table:style-name="ce19">
            <text:p>Percent Total</text:p>
          </table:table-cell>
          <table:table-cell office:value-type="string" table:style-name="ce18">
            <text:p>Budget for Last Fiscal Year</text:p>
          </table:table-cell>
          <table:table-cell office:value-type="string" table:style-name="ce19">
            <text:p>Percent Total</text:p>
          </table:table-cell>
          <table:table-cell office:value-type="string" table:style-name="ce18">
            <text:p>Outturn for Fiscal Year Before Last</text:p>
          </table:table-cell>
          <table:table-cell office:value-type="string" table:style-name="ce19">
            <text:p>Percent Total</text:p>
          </table:table-cell>
          <table:table-cell office:value-type="string" table:style-name="ce18">
            <text:p>Change Between Current and Last Fiscal Year</text:p>
          </table:table-cell>
          <table:table-cell office:value-type="string" table:style-name="ce20">
            <text:p>Percent Total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Total Annual Revenue</text:p>
          </table:table-cell>
          <table:table-cell office:value-type="float" office:value="1630611392" table:style-name="ce10">
            <text:p>1,630,611,392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47986445" table:style-name="ce13">
            <text:p>1,547,986,44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53710373" table:style-name="ce13">
            <text:p>1,553,710,37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82624947" table:style-name="ce13">
            <text:p>82,624,947<text:s/>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Tax and Monopolies</text:span></text:p>
          </table:table-cell>
          <table:table-cell office:value-type="float" office:value="1155070000" table:style-name="ce10">
            <text:p>1,155,070,000<text:s/></text:p>
          </table:table-cell>
          <table:table-cell office:value-type="float" office:value="70.8" table:style-name="ce11">
            <text:p>70.8<text:s/></text:p>
          </table:table-cell>
          <table:table-cell office:value-type="float" office:value="1126357000" table:style-name="ce13">
            <text:p>1,126,357,000<text:s/></text:p>
          </table:table-cell>
          <table:table-cell office:value-type="float" office:value="72.8" table:style-name="ce11">
            <text:p>72.8<text:s/></text:p>
          </table:table-cell>
          <table:table-cell office:value-type="float" office:value="1051564740" table:style-name="ce13">
            <text:p>1,051,564,740<text:s/></text:p>
          </table:table-cell>
          <table:table-cell office:value-type="float" office:value="67.7" table:style-name="ce11">
            <text:p>67.7<text:s/></text:p>
          </table:table-cell>
          <table:table-cell office:value-type="float" office:value="28713000" table:style-name="ce13">
            <text:p>28,713,000<text:s/>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Surplus of Public Enterprises</text:span></text:p>
          </table:table-cell>
          <table:table-cell office:value-type="float" office:value="261536598" table:style-name="ce10">
            <text:p>261,536,598<text:s/></text:p>
          </table:table-cell>
          <table:table-cell office:value-type="float" office:value="16" table:style-name="ce11">
            <text:p>16.0<text:s/></text:p>
          </table:table-cell>
          <table:table-cell office:value-type="float" office:value="251663070" table:style-name="ce13">
            <text:p>251,663,070<text:s/></text:p>
          </table:table-cell>
          <table:table-cell office:value-type="float" office:value="16.3" table:style-name="ce11">
            <text:p>16.3<text:s/></text:p>
          </table:table-cell>
          <table:table-cell office:value-type="float" office:value="318750340" table:style-name="ce13">
            <text:p>318,750,340<text:s/></text:p>
          </table:table-cell>
          <table:table-cell office:value-type="float" office:value="20.5" table:style-name="ce11">
            <text:p>20.5<text:s/></text:p>
          </table:table-cell>
          <table:table-cell office:value-type="float" office:value="9873528" table:style-name="ce13">
            <text:p>9,873,528<text:s/>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Fees Fines and Indemnities</text:span></text:p>
          </table:table-cell>
          <table:table-cell office:value-type="float" office:value="84472607" table:style-name="ce10">
            <text:p>84,472,607<text:s/></text:p>
          </table:table-cell>
          <table:table-cell office:value-type="float" office:value="5.2" table:style-name="ce11">
            <text:p>5.2<text:s/></text:p>
          </table:table-cell>
          <table:table-cell office:value-type="float" office:value="84442284" table:style-name="ce13">
            <text:p>84,442,284<text:s/></text:p>
          </table:table-cell>
          <table:table-cell office:value-type="float" office:value="5.5" table:style-name="ce11">
            <text:p>5.5<text:s/></text:p>
          </table:table-cell>
          <table:table-cell office:value-type="float" office:value="78061349" table:style-name="ce13">
            <text:p>78,061,349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30323" table:style-name="ce13">
            <text:p>30,323<text:s/>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of Public Properties</text:span></text:p>
          </table:table-cell>
          <table:table-cell office:value-type="float" office:value="79236177" table:style-name="ce10">
            <text:p>79,236,177<text:s/></text:p>
          </table:table-cell>
          <table:table-cell office:value-type="float" office:value="4.9000000000000004" table:style-name="ce11">
            <text:p>4.9<text:s/></text:p>
          </table:table-cell>
          <table:table-cell office:value-type="float" office:value="66436461" table:style-name="ce13">
            <text:p>66,436,461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53702838" table:style-name="ce13">
            <text:p>53,702,838<text:s/></text:p>
          </table:table-cell>
          <table:table-cell office:value-type="float" office:value="3.5" table:style-name="ce11">
            <text:p>3.5<text:s/></text:p>
          </table:table-cell>
          <table:table-cell office:value-type="float" office:value="12799716" table:style-name="ce13">
            <text:p>12,799,716<text:s/></text:p>
          </table:table-cell>
          <table:table-cell office:value-type="float" office:value="19.3" table:style-name="ce14">
            <text:p>19.3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others</text:span></text:p>
          </table:table-cell>
          <table:table-cell office:value-type="float" office:value="50296010" table:style-name="ce10">
            <text:p>50,296,010<text:s/></text:p>
          </table:table-cell>
          <table:table-cell office:value-type="float" office:value="3.1" table:style-name="ce11">
            <text:p>3.1<text:s/></text:p>
          </table:table-cell>
          <table:table-cell office:value-type="float" office:value="19087630" table:style-name="ce13">
            <text:p>19,087,63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51631106" table:style-name="ce13">
            <text:p>51,631,106<text:s/></text:p>
          </table:table-cell>
          <table:table-cell office:value-type="float" office:value="3.3" table:style-name="ce11">
            <text:p>3.3<text:s/></text:p>
          </table:table-cell>
          <table:table-cell office:value-type="float" office:value="31208380" table:style-name="ce13">
            <text:p>31,208,380<text:s/></text:p>
          </table:table-cell>
          <table:table-cell office:value-type="float" office:value="163.5" table:style-name="ce14">
            <text:p>163.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Total Annual Expenditure</text:p>
          </table:table-cell>
          <table:table-cell office:value-type="float" office:value="1789622210" table:style-name="ce10">
            <text:p>1,789,622,21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714937403" table:style-name="ce13">
            <text:p>1,714,937,40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714819860" table:style-name="ce13">
            <text:p>1,714,819,86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74684807" table:style-name="ce13">
            <text:p>74,684,807<text:s/>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General Administration</text:span></text:p>
          </table:table-cell>
          <table:table-cell office:value-type="float" office:value="186110640" table:style-name="ce10">
            <text:p>186,110,640<text:s/></text:p>
          </table:table-cell>
          <table:table-cell office:value-type="float" office:value="10.4" table:style-name="ce11">
            <text:p>10.4<text:s/></text:p>
          </table:table-cell>
          <table:table-cell office:value-type="float" office:value="179585286" table:style-name="ce13">
            <text:p>179,585,286<text:s/></text:p>
          </table:table-cell>
          <table:table-cell office:value-type="float" office:value="10.5" table:style-name="ce11">
            <text:p>10.5<text:s/></text:p>
          </table:table-cell>
          <table:table-cell office:value-type="float" office:value="168669917" table:style-name="ce13">
            <text:p>168,669,917<text:s/></text:p>
          </table:table-cell>
          <table:table-cell office:value-type="float" office:value="9.8000000000000007" table:style-name="ce11">
            <text:p>9.8<text:s/></text:p>
          </table:table-cell>
          <table:table-cell office:value-type="float" office:value="6525354" table:style-name="ce13">
            <text:p>6,525,354<text:s/></text:p>
          </table:table-cell>
          <table:table-cell office:value-type="float" office:value="3.6" table:style-name="ce14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National Defense</text:span></text:p>
          </table:table-cell>
          <table:table-cell office:value-type="float" office:value="287202539" table:style-name="ce10">
            <text:p>287,202,539<text:s/></text:p>
          </table:table-cell>
          <table:table-cell office:value-type="float" office:value="16" table:style-name="ce11">
            <text:p>16.0<text:s/></text:p>
          </table:table-cell>
          <table:table-cell office:value-type="float" office:value="286341600" table:style-name="ce13">
            <text:p>286,341,600<text:s/></text:p>
          </table:table-cell>
          <table:table-cell office:value-type="float" office:value="16.7" table:style-name="ce11">
            <text:p>16.7<text:s/></text:p>
          </table:table-cell>
          <table:table-cell office:value-type="float" office:value="291242366" table:style-name="ce13">
            <text:p>291,242,366<text:s/></text:p>
          </table:table-cell>
          <table:table-cell office:value-type="float" office:value="17" table:style-name="ce11">
            <text:p>17.0<text:s/></text:p>
          </table:table-cell>
          <table:table-cell office:value-type="float" office:value="860939" table:style-name="ce13">
            <text:p>860,939<text:s/></text:p>
          </table:table-cell>
          <table:table-cell office:value-type="float" office:value="0.3" table:style-name="ce14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Education, Science and Culture</text:span></text:p>
          </table:table-cell>
          <table:table-cell office:value-type="float" office:value="357345239" table:style-name="ce10">
            <text:p>357,345,239<text:s/></text:p>
          </table:table-cell>
          <table:table-cell office:value-type="float" office:value="20" table:style-name="ce11">
            <text:p>20.0<text:s/></text:p>
          </table:table-cell>
          <table:table-cell office:value-type="float" office:value="348318574" table:style-name="ce13">
            <text:p>348,318,574<text:s/></text:p>
          </table:table-cell>
          <table:table-cell office:value-type="float" office:value="20.3" table:style-name="ce11">
            <text:p>20.3<text:s/></text:p>
          </table:table-cell>
          <table:table-cell office:value-type="float" office:value="326484414" table:style-name="ce13">
            <text:p>326,484,414<text:s/></text:p>
          </table:table-cell>
          <table:table-cell office:value-type="float" office:value="19" table:style-name="ce11">
            <text:p>19.0<text:s/></text:p>
          </table:table-cell>
          <table:table-cell office:value-type="float" office:value="9026665" table:style-name="ce13">
            <text:p>9,026,665<text:s/></text:p>
          </table:table-cell>
          <table:table-cell office:value-type="float" office:value="2.6" table:style-name="ce14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Expenditures for Economic Development</text:span></text:p>
          </table:table-cell>
          <table:table-cell office:value-type="float" office:value="225900358" table:style-name="ce10">
            <text:p>225,900,358<text:s/></text:p>
          </table:table-cell>
          <table:table-cell office:value-type="float" office:value="12.6" table:style-name="ce11">
            <text:p>12.6<text:s/></text:p>
          </table:table-cell>
          <table:table-cell office:value-type="float" office:value="200510272" table:style-name="ce13">
            <text:p>200,510,272<text:s/></text:p>
          </table:table-cell>
          <table:table-cell office:value-type="float" office:value="11.7" table:style-name="ce11">
            <text:p>11.7<text:s/></text:p>
          </table:table-cell>
          <table:table-cell office:value-type="float" office:value="244407645" table:style-name="ce13">
            <text:p>244,407,645<text:s/></text:p>
          </table:table-cell>
          <table:table-cell office:value-type="float" office:value="14.3" table:style-name="ce11">
            <text:p>14.3<text:s/></text:p>
          </table:table-cell>
          <table:table-cell office:value-type="float" office:value="25390086" table:style-name="ce13">
            <text:p>25,390,086<text:s/>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Social Welfare</text:span></text:p>
          </table:table-cell>
          <table:table-cell office:value-type="float" office:value="346891852" table:style-name="ce10">
            <text:p>346,891,852<text:s/></text:p>
          </table:table-cell>
          <table:table-cell office:value-type="float" office:value="19.399999999999999" table:style-name="ce11">
            <text:p>19.4<text:s/></text:p>
          </table:table-cell>
          <table:table-cell office:value-type="float" office:value="324734581" table:style-name="ce13">
            <text:p>324,734,581<text:s/></text:p>
          </table:table-cell>
          <table:table-cell office:value-type="float" office:value="18.899999999999999" table:style-name="ce11">
            <text:p>18.9<text:s/></text:p>
          </table:table-cell>
          <table:table-cell office:value-type="float" office:value="320161128" table:style-name="ce13">
            <text:p>320,161,128<text:s/></text:p>
          </table:table-cell>
          <table:table-cell office:value-type="float" office:value="18.7" table:style-name="ce11">
            <text:p>18.7<text:s/></text:p>
          </table:table-cell>
          <table:table-cell office:value-type="float" office:value="22157271" table:style-name="ce13">
            <text:p>22,157,271<text:s/>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　<text:span text:style-name="T4">Community Development and Environmental <text:s/>Protection</text:span></text:p>
          </table:table-cell>
          <table:table-cell office:value-type="float" office:value="7309260" table:style-name="ce10">
            <text:p>7,309,260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9641788" table:style-name="ce13">
            <text:p>9,641,788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21367156" table:style-name="ce13">
            <text:p>21,367,156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-2332528" table:style-name="ce13">
            <text:p>-2,332,528<text:s/></text:p>
          </table:table-cell>
          <table:table-cell office:value-type="float" office:value="-24.2" table:style-name="ce14">
            <text:p>-24.2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tirement and Compassionate Aid</text:span></text:p>
          </table:table-cell>
          <table:table-cell office:value-type="float" office:value="133959150" table:style-name="ce10">
            <text:p>133,959,150<text:s/></text:p>
          </table:table-cell>
          <table:table-cell office:value-type="float" office:value="7.5" table:style-name="ce11">
            <text:p>7.5<text:s/></text:p>
          </table:table-cell>
          <table:table-cell office:value-type="float" office:value="136823051" table:style-name="ce13">
            <text:p>136,823,051<text:s/></text:p>
          </table:table-cell>
          <table:table-cell office:value-type="float" office:value="8" table:style-name="ce11">
            <text:p>8.0<text:s/></text:p>
          </table:table-cell>
          <table:table-cell office:value-type="float" office:value="133444716" table:style-name="ce13">
            <text:p>133,444,716<text:s/></text:p>
          </table:table-cell>
          <table:table-cell office:value-type="float" office:value="7.8" table:style-name="ce11">
            <text:p>7.8<text:s/></text:p>
          </table:table-cell>
          <table:table-cell office:value-type="float" office:value="-2863901" table:style-name="ce13">
            <text:p>-2,863,901<text:s/></text:p>
          </table:table-cell>
          <table:table-cell office:value-type="float" office:value="-2.1" table:style-name="ce14">
            <text:p>-2.1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Obligations</text:span></text:p>
          </table:table-cell>
          <table:table-cell office:value-type="float" office:value="132004965" table:style-name="ce10">
            <text:p>132,004,965<text:s/></text:p>
          </table:table-cell>
          <table:table-cell office:value-type="float" office:value="7.4" table:style-name="ce11">
            <text:p>7.4<text:s/></text:p>
          </table:table-cell>
          <table:table-cell office:value-type="float" office:value="126051624" table:style-name="ce13">
            <text:p>126,051,624<text:s/></text:p>
          </table:table-cell>
          <table:table-cell office:value-type="float" office:value="7.4" table:style-name="ce11">
            <text:p>7.4<text:s/></text:p>
          </table:table-cell>
          <table:table-cell office:value-type="float" office:value="116752240" table:style-name="ce13">
            <text:p>116,752,240<text:s/></text:p>
          </table:table-cell>
          <table:table-cell office:value-type="float" office:value="6.8" table:style-name="ce11">
            <text:p>6.8<text:s/></text:p>
          </table:table-cell>
          <table:table-cell office:value-type="float" office:value="5953341" table:style-name="ce13">
            <text:p>5,953,341<text:s/></text:p>
          </table:table-cell>
          <table:table-cell office:value-type="float" office:value="4.7" table:style-name="ce14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General Subsidies and Other Expenditure</text:span></text:p>
          </table:table-cell>
          <table:table-cell office:value-type="float" office:value="112898207" table:style-name="ce10">
            <text:p>112,898,207<text:s/></text:p>
          </table:table-cell>
          <table:table-cell office:value-type="float" office:value="6.3" table:style-name="ce11">
            <text:p>6.3<text:s/></text:p>
          </table:table-cell>
          <table:table-cell office:value-type="float" office:value="102930627" table:style-name="ce13">
            <text:p>102,930,627<text:s/></text:p>
          </table:table-cell>
          <table:table-cell office:value-type="float" office:value="6" table:style-name="ce11">
            <text:p>6.0<text:s/></text:p>
          </table:table-cell>
          <table:table-cell office:value-type="float" office:value="92290277" table:style-name="ce13">
            <text:p>92,290,277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9967580" table:style-name="ce13">
            <text:p>9,967,580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alance</text:p>
          </table:table-cell>
          <table:table-cell office:value-type="float" office:value="-159010818" table:style-name="ce9">
            <text:p>-159,010,818<text:s/></text:p>
          </table:table-cell>
          <table:table-cell office:value-type="float" office:value="-9.8000000000000007" table:style-name="ce12">
            <text:p>-9.8<text:s/></text:p>
          </table:table-cell>
          <table:table-cell office:value-type="float" office:value="-166950958" table:style-name="ce9">
            <text:p>-166,950,958<text:s/></text:p>
          </table:table-cell>
          <table:table-cell office:value-type="float" office:value="-10.8" table:style-name="ce12">
            <text:p>-10.8<text:s/></text:p>
          </table:table-cell>
          <table:table-cell office:value-type="float" office:value="-161109487" table:style-name="ce9">
            <text:p>-161,109,487<text:s/></text:p>
          </table:table-cell>
          <table:table-cell office:value-type="float" office:value="-10.4" table:style-name="ce12">
            <text:p>-10.4<text:s/></text:p>
          </table:table-cell>
          <table:table-cell office:value-type="float" office:value="7940140" table:style-name="ce9">
            <text:p>7,940,140<text:s/></text:p>
          </table:table-cell>
          <table:table-cell office:value-type="float" office:value="-4.8" table:style-name="ce15">
            <text:p>-4.8<text:s/></text:p>
          </table:table-cell>
          <table:table-cell table:number-columns-repeated="16375" table:style-name="ce16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Brief_R&amp;E.$A$4:Brief_R&amp;E.$IV$4" table:base-cell-address="Brief_R&amp;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19:48Z</dc:date>
    <meta:print-date>2010-10-01T10:32:43Z</meta:print-date>
  </office:meta>
</office:document-meta>
</file>